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ollen 26, 9734 AG Groningen – vellen 1 boom (verzenddatum 09-08-2018, dossiernummer 201872826) </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5 augustus 2018</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75427</text:span><text:line-break/><text:date style:data-style-name="dag" text:fixed="true" text:date-value="2018-08-15"/><text:line-break/><text:date style:data-style-name="jaar" text:fixed="true" text:date-value="2018-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5427</text:span><text:date style:data-style-name="nicedate" text:fixed="true" text:date-value="2018-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5427</text:span><text:date style:data-style-name="nicedate" text:fixed="true" text:date-value="2018-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ollen 26, 9734 AG Groningen – vellen 1 boom (verzenddatum 09-08-2018, dossiernummer 20187282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5</meta:user-defined>
    <meta:user-defined meta:name="OVERHEIDop.publicationIssue">175427</meta:user-defined>
    <meta:user-defined meta:name="OVERHEIDop.GmbID/DC.identifier">gmb-2018-17542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34AG 26</meta:user-defined>
    <meta:user-defined meta:name="OVERHEIDop.woonplaats">Groningen</meta:user-defined>
    <meta:user-defined meta:name="OVERHEIDop.straatnaam">Rollen</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8716 583891</meta:user-defined>
    <meta:user-defined meta:name="OVERHEIDop.versieInformatie"/>
  </office:meta>
</office:document-meta>
</file>