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Kwintelo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06 augustus t/m vrijdag 10 augustus 2018 de volgende vergunningen c.q. ontheffingen zijn verleend: </text:p>
            <text:p text:style-name="common-al">Nachtgeluiden, Stichting Alive 24-08 tot 07-09-2018 Gebied Kwintelooijen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542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2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2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vergunning c.q. ontheffing evenement Kwinteloo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425</meta:user-defined>
    <meta:user-defined meta:name="OVERHEIDop.GmbID/DC.identifier">gmb-2018-1754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A 55</meta:user-defined>
    <meta:user-defined meta:name="OVERHEIDop.woonplaats">Rhenen</meta:user-defined>
    <meta:user-defined meta:name="OVERHEIDop.straatnaam">Oude Veensegrind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6370 445047</meta:user-defined>
    <meta:user-defined meta:name="OVERHEIDop.versieInformatie"/>
  </office:meta>
</office:document-meta>
</file>