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en terrasvergunning, Sumo, St Jansplein 5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, exploitatievergunning en terrasvergunning</text:p>
            <text:p text:style-name="common-al">Voor: Sumo </text:p>
            <text:p text:style-name="common-al">Locatie: St Jansplein 52B</text:p>
            <text:p text:style-name="common-al">Zaaknummer: 2822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42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en terrasvergunning, Sumo, St Jansplein 5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23</meta:user-defined>
    <meta:user-defined meta:name="OVERHEIDop.GmbID/DC.identifier">gmb-2018-1754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2b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6 443930</meta:user-defined>
    <meta:user-defined meta:name="OVERHEIDop.versieInformatie"/>
  </office:meta>
</office:document-meta>
</file>