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eo diverse adressen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8</text:p>
            <text:p text:style-name="common-al">
            <text:span text:style-name="nadrukvet">Omschrijving: </text:span>verwijderen van asbest (Kolpingstraat eo divers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45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A3DCF9-0094-42F9-9A36-6C715CFADDC5" xlink:type="simple">http://www.nijmegen.nl/vergunningpagina/?guid=D9A3DCF9-0094-42F9-9A36-6C715CFADD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ingstraat eo diverse adressen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42</meta:user-defined>
    <meta:user-defined meta:name="OVERHEIDop.GmbID/DC.identifier">gmb-2018-17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43.38 426816.5</meta:user-defined>
    <meta:user-defined meta:name="OVERHEIDop.versieInformatie"/>
  </office:meta>
</office:document-meta>
</file>