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8, 12, 14, 2018-06467, gevelwijziging, wijziging vluchtwegen, 9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1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1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1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medestraat 8, 12, 14, 2018-06467, gevelwijziging, wijziging vluchtweg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16</meta:user-defined>
    <meta:user-defined meta:name="OVERHEIDop.GmbID/DC.identifier">gmb-2018-175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G 8</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0 488562</meta:user-defined>
    <meta:user-defined meta:name="OVERHEIDop.versieInformatie"/>
  </office:meta>
</office:document-meta>
</file>