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Grebb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Het Oude Hotel voor het adres:</text:p>
            <text:p text:style-name="common-al">Grebbeweg 160, 3911 AX Rhenen. De melding heeft betrekking op het starten van een restaurant (waar mogelijk ook evenementen en feesten gehouden kunnen worden)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Grebb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15</meta:user-defined>
    <meta:user-defined meta:name="OVERHEIDop.GmbID/DC.identifier">gmb-2018-175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X 160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135 440800</meta:user-defined>
    <meta:user-defined meta:name="OVERHEIDop.versieInformatie"/>
  </office:meta>
</office:document-meta>
</file>