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vangen 10 reclamevitrines Hogelandsterweg (nabij Schuitenzand 68, nabij Lipsker 1, nabij Prins Bernhardlaan 72 en nabij Zwet 26), Zeel (nabij Sikkel 3), Weg naar den Dam nabij 1 (nabij Stelmakerij 15, nabij Klaverweide 17), nabij Landstraat 79, nabij Buitensingel 58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6 augustus 2018 een omgevingsvergunning verleend voor het vervangen van 10 reclamevitrines aan de Hogelandsterweg (nabij Schuitenzand 68, nabij Lipsker 1, nabij Prins Bernhardlaan 72, nabij Zwet 26), Zeel (nabij Sikkel 3), Weg naar den Dam nabij 1 (nabij Stelmakerij 15, nabij Klaverweide 17), nabij Landstraat 79 en nabij Buitensingel 58 te Delfzijl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7541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1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1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vangen 10 reclamevitrines Hogelandsterweg (nabij Schuitenzand 68, nabij Lipsker 1, nabij Prins Bernhardlaan 72 en nabij Zwet 26), Zeel (nabij Sikkel 3), Weg naar den Dam nabij 1 (nabij Stelmakerij 15, nabij Klaverweide 17), nabij Landstraat 79, nabij Buitensingel 58 te Delfz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14</meta:user-defined>
    <meta:user-defined meta:name="OVERHEIDop.GmbID/DC.identifier">gmb-2018-1754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1AG 84</meta:user-defined>
    <meta:user-defined meta:name="OVERHEIDop.woonplaats">Delfzijl</meta:user-defined>
    <meta:user-defined meta:name="OVERHEIDop.straatnaam">Schuitenzand</meta:user-defined>
    <meta:user-defined meta:name="OVERHEID.PostcodeHuisnummer/OVERHEIDop.postcodeHuisnummer">9934LL 1</meta:user-defined>
    <meta:user-defined meta:name="OVERHEIDop.straatnaam">Lipsker</meta:user-defined>
    <meta:user-defined meta:name="OVERHEID.PostcodeHuisnummer/OVERHEIDop.postcodeHuisnummer">9934EL 72</meta:user-defined>
    <meta:user-defined meta:name="OVERHEIDop.straatnaam">Prins Bernhardlaan</meta:user-defined>
    <meta:user-defined meta:name="OVERHEID.PostcodeHuisnummer/OVERHEIDop.postcodeHuisnummer">9932AB 26</meta:user-defined>
    <meta:user-defined meta:name="OVERHEIDop.straatnaam">Zwet</meta:user-defined>
    <meta:user-defined meta:name="OVERHEID.PostcodeHuisnummer/OVERHEIDop.postcodeHuisnummer">9932BD 3</meta:user-defined>
    <meta:user-defined meta:name="OVERHEIDop.straatnaam">Sikkel</meta:user-defined>
    <meta:user-defined meta:name="OVERHEID.PostcodeHuisnummer/OVERHEIDop.postcodeHuisnummer">9932GA 1</meta:user-defined>
    <meta:user-defined meta:name="OVERHEIDop.straatnaam">Weg naar den Dam</meta:user-defined>
    <meta:user-defined meta:name="OVERHEID.PostcodeHuisnummer/OVERHEIDop.postcodeHuisnummer">9932GJ 15</meta:user-defined>
    <meta:user-defined meta:name="OVERHEIDop.straatnaam">Stelmakerij</meta:user-defined>
    <meta:user-defined meta:name="OVERHEID.PostcodeHuisnummer/OVERHEIDop.postcodeHuisnummer">9932JA 17</meta:user-defined>
    <meta:user-defined meta:name="OVERHEIDop.straatnaam">Klaverweide</meta:user-defined>
    <meta:user-defined meta:name="OVERHEID.PostcodeHuisnummer/OVERHEIDop.postcodeHuisnummer">9934BK 79</meta:user-defined>
    <meta:user-defined meta:name="OVERHEIDop.straatnaam">Landstraat</meta:user-defined>
    <meta:user-defined meta:name="OVERHEID.PostcodeHuisnummer/OVERHEIDop.postcodeHuisnummer">9934GC 58</meta:user-defined>
    <meta:user-defined meta:name="OVERHEIDop.straatnaam">Buitensingel</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6145 595216</meta:user-defined>
    <meta:user-defined meta:name="OVERHEID.EPSG28992/DC.spatial">256263 594767</meta:user-defined>
    <meta:user-defined meta:name="OVERHEID.EPSG28992/DC.spatial">256353 594801</meta:user-defined>
    <meta:user-defined meta:name="OVERHEID.EPSG28992/DC.spatial">256730 593766</meta:user-defined>
    <meta:user-defined meta:name="OVERHEID.EPSG28992/DC.spatial">254893 593961</meta:user-defined>
    <meta:user-defined meta:name="OVERHEID.EPSG28992/DC.spatial">255663 594339</meta:user-defined>
    <meta:user-defined meta:name="OVERHEID.EPSG28992/DC.spatial">255288 594285</meta:user-defined>
    <meta:user-defined meta:name="OVERHEID.EPSG28992/DC.spatial">255407 594394</meta:user-defined>
    <meta:user-defined meta:name="OVERHEID.EPSG28992/DC.spatial">257395 595153</meta:user-defined>
    <meta:user-defined meta:name="OVERHEID.EPSG28992/DC.spatial">257295 594805</meta:user-defined>
    <meta:user-defined meta:name="OVERHEIDop.versieInformatie"/>
  </office:meta>
</office:document-meta>
</file>