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verkapping, plaatsen van een stroomkast en het aanleggen van een in- en uitrit, nabij hoek van Berkenlaan en Jac. P. Thijsse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2965 voor een omgevingsvergunning op locatie nabij hoek van Berkenlaan en Jac. P. Thijsselaan 8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41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overkapping, plaatsen van een stroomkast en het aanleggen van een in- en uitrit, nabij hoek van Berkenlaan en Jac. P. Thijsselaan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10</meta:user-defined>
    <meta:user-defined meta:name="OVERHEIDop.GmbID/DC.identifier">gmb-2018-17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7.7 475443.97</meta:user-defined>
    <meta:user-defined meta:name="OVERHEID.EPSG28992/DC.spatial">112803.03 475459.57</meta:user-defined>
    <meta:user-defined meta:name="OVERHEIDop.versieInformatie"/>
  </office:meta>
</office:document-meta>
</file>