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erg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 augustus 2018 tot en met vrijdag 10 augustus 2018 de volgende aanvraag voor een omgevingsvergunning heeft ontvangen:</text:p>
            <text:p text:style-name="common-al"/>
            <text:p text:style-name="tussenkopcur">Reguliere procedure</text:p>
            <text:p text:style-name="tussenkopcur">Uitrit aanleggen en kappen </text:p>
            <text:p text:style-name="common-al">Het kappen van 14 bomen en aanleggen uitrit, Bergweg 4a, Rhenen. Aanvraagnummer 3826837. Indieningsdatum 1 augustus 2018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erg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08</meta:user-defined>
    <meta:user-defined meta:name="OVERHEIDop.GmbID/DC.identifier">gmb-2018-17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B 4a</meta:user-defined>
    <meta:user-defined meta:name="OVERHEIDop.woonplaats">Rhen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11 442532</meta:user-defined>
    <meta:user-defined meta:name="OVERHEIDop.versieInformatie"/>
  </office:meta>
</office:document-meta>
</file>