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37, Eelswerd 8 kadastraal bekend HKK, 2A, 3633 Groningen, – oprichten woning (helft dubbele woning) (verzenddatum 07-08-2018, dossiernummer 2018721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0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0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0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37, Eelswerd 8 kadastraal bekend HKK, 2A, 3633 Groningen, – oprichten woning (helft dubbele woning) (verzenddatum 07-08-2018, dossiernummer 201872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06</meta:user-defined>
    <meta:user-defined meta:name="OVERHEIDop.GmbID/DC.identifier">gmb-2018-17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08 584158</meta:user-defined>
    <meta:user-defined meta:name="OVERHEIDop.versieInformatie"/>
  </office:meta>
</office:document-meta>
</file>