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Addenshoev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Dupagro B.V. voor het adres:</text:p>
            <text:p text:style-name="common-al">Addenshoeve 11, 3911 TG Rhenen. De melding heeft betrekking op het starten van een groothandel in machines en onderdelen, af-montage van machines voor horizontaal gestuurd boren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Addenshoev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05</meta:user-defined>
    <meta:user-defined meta:name="OVERHEIDop.GmbID/DC.identifier">gmb-2018-175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G 11</meta:user-defined>
    <meta:user-defined meta:name="OVERHEIDop.woonplaats">Rhenen</meta:user-defined>
    <meta:user-defined meta:name="OVERHEIDop.straatnaam">Addenshoev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127 442581</meta:user-defined>
    <meta:user-defined meta:name="OVERHEIDop.versieInformatie"/>
  </office:meta>
</office:document-meta>
</file>