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ogge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 de Kogge 12 te Muiden</text:span>
          </text:p>
            <text:p text:style-name="common-al">De gemeente heeft op 10 augustus 2018 een besluit genomen op de aanvraag met zaaknummer HZ_WABO-18-1141 voor het kappen van een berk in de achtertuin van de woning (met herplant) op locatie de Kogge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40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0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0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ogge 12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03</meta:user-defined>
    <meta:user-defined meta:name="OVERHEIDop.GmbID/DC.identifier">gmb-2018-175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E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34.05 482557.45</meta:user-defined>
    <meta:user-defined meta:name="OVERHEIDop.versieInformatie"/>
  </office:meta>
</office:document-meta>
</file>