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aliseren van een tochtportaal in de kerktoren van de Grote Kerk, Markt 63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realiseren van een tochtportaal in de kerktoren van de Grote Kerk</text:p>
            <text:p text:style-name="common-al">Locatie                          : Markt 63, 3131 CR Vlaardingen</text:p>
            <text:p text:style-name="common-al">Kenmerk                       : OVX  5104</text:p>
            <text:p text:style-name="common-al">Type aanvraag             : regulier</text:p>
            <text:p text:style-name="common-al">Datum ontvangst          : 1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40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aliseren van een tochtportaal in de kerktoren van de Grote Kerk, Markt 63, 3131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400</meta:user-defined>
    <meta:user-defined meta:name="OVERHEIDop.GmbID/DC.identifier">gmb-2018-175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R</meta:user-defined>
    <meta:user-defined meta:name="OVERHEIDop.woonplaats">Vlaarding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27 435980</meta:user-defined>
    <meta:user-defined meta:name="OVERHEIDop.versieInformatie"/>
  </office:meta>
</office:document-meta>
</file>