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242, 9744 BC Groningen– uitbreiden woning aan achterzijde. (verzenddatum 06-08-2018, dossiernummer 2018713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242, 9744 BC Groningen– uitbreiden woning aan achterzijde. (verzenddatum 06-08-2018, dossiernummer 201871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99</meta:user-defined>
    <meta:user-defined meta:name="OVERHEIDop.GmbID/DC.identifier">gmb-2018-17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C 242</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91 580174</meta:user-defined>
    <meta:user-defined meta:name="OVERHEIDop.versieInformatie"/>
  </office:meta>
</office:document-meta>
</file>