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esdoorn E.H. Roggenkampweg (naast Dokstate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7 augustus 2018 ontvangen een aanvraag voor een omgevingsvergunning voor het kappen van een esdoorn aan de E.H. Roggenkampweg (naast Dokstate) te Delfzijl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753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esdoorn E.H. Roggenkampweg (naast Dokstate)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398</meta:user-defined>
    <meta:user-defined meta:name="OVERHEIDop.GmbID/DC.identifier">gmb-2018-175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4</meta:user-defined>
    <meta:user-defined meta:name="OVERHEIDop.woonplaats">Delfzijl</meta:user-defined>
    <meta:user-defined meta:name="OVERHEIDop.straatnaam">E.H. Roggenkamp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393 594443</meta:user-defined>
    <meta:user-defined meta:name="OVERHEIDop.versieInformatie"/>
  </office:meta>
</office:document-meta>
</file>