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utsluis Zwanburgerpolder in Warmond, Kenmerk Z-18-051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richten van groot onderhoud aan de schutsluis</text:p>
            <text:p text:style-name="common-al"/>
            <text:p text:style-name="common-al">
            <text:span text:style-name="nadrukcur">Datum ontvangst </text:span>1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539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9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9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chutsluis Zwanburgerpolder in Warmond, Kenmerk Z-18-0510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94</meta:user-defined>
    <meta:user-defined meta:name="OVERHEIDop.GmbID/DC.identifier">gmb-2018-175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CX 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164.22 468141.55</meta:user-defined>
    <meta:user-defined meta:name="OVERHEIDop.versieInformatie"/>
  </office:meta>
</office:document-meta>
</file>