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Gooilaan 16 te Bussum</text:span>
          </text:p>
            <text:p text:style-name="common-al">De gemeente heeft op 10 augustus 2018 een besluit genomen op de aanvraag met zaaknummer HZ_WABO-18-1143 voor het kappen van twee coniferen in de voortuin van de woning (met herplant) op locatie Gooi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9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laan 1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91</meta:user-defined>
    <meta:user-defined meta:name="OVERHEIDop.GmbID/DC.identifier">gmb-2018-175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D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84.2 475976.03</meta:user-defined>
    <meta:user-defined meta:name="OVERHEIDop.versieInformatie"/>
  </office:meta>
</office:document-meta>
</file>