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plein 26, 9717 CS Groningen– doorbreken enkele muren waaronder muur richting trapopgang (verzenddatum 01-08-2018, dossiernummer 2018727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38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ssauplein 26, 9717 CS Groningen– doorbreken enkele muren waaronder muur richting trapopgang (verzenddatum 01-08-2018, dossiernummer 201872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389</meta:user-defined>
    <meta:user-defined meta:name="OVERHEIDop.GmbID/DC.identifier">gmb-2018-17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S 26</meta:user-defined>
    <meta:user-defined meta:name="OVERHEIDop.woonplaats">Groningen</meta:user-defined>
    <meta:user-defined meta:name="OVERHEIDop.straatnaam">Nassau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59 582157</meta:user-defined>
    <meta:user-defined meta:name="OVERHEIDop.versieInformatie"/>
  </office:meta>
</office:document-meta>
</file>