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KUINDER 9 HEER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kantoorpand en een berging, aanbrengen van een reclame-uiting, plaatsen van erfafscheidingen en het veranderen van een milieu-inrichting op het perceel de Kuinder 9 te Heerenveen (10 augustus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538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38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KUINDER 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388</meta:user-defined>
    <meta:user-defined meta:name="OVERHEIDop.GmbID/DC.identifier">gmb-2018-1753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4DC</meta:user-defined>
    <meta:user-defined meta:name="OVERHEIDop.woonplaats">Heerenveen</meta:user-defined>
    <meta:user-defined meta:name="OVERHEIDop.straatnaam">De Kuind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3 549442</meta:user-defined>
    <meta:user-defined meta:name="OVERHEIDop.versieInformatie"/>
  </office:meta>
</office:document-meta>
</file>