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daheerd 135, 9737 XG Groningen– plaatsen dakkapel (verzenddatum 06-08-2018, dossiernummer 20187272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38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8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8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daheerd 135, 9737 XG Groningen– plaatsen dakkapel (verzenddatum 06-08-2018, dossiernummer 2018727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386</meta:user-defined>
    <meta:user-defined meta:name="OVERHEIDop.GmbID/DC.identifier">gmb-2018-175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XG 135</meta:user-defined>
    <meta:user-defined meta:name="OVERHEIDop.woonplaats">Groningen</meta:user-defined>
    <meta:user-defined meta:name="OVERHEIDop.straatnaam">Mud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96 585525</meta:user-defined>
    <meta:user-defined meta:name="OVERHEIDop.versieInformatie"/>
  </office:meta>
</office:document-meta>
</file>