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t van der Lindenlaan 11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omgevingsvergunning Cort van der Lindenlaan 110 te Naarden</text:span>
          </text:p>
            <text:p text:style-name="common-al">De gemeente heeft op 10 augustus 2018 een besluit genomen op de aanvraag met zaaknummer HZ_WABO-18-1370 voor het plaatsen van een dakkapel in het achterdakvlak van de woning op locatie Cort van der Lindenlaan 11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385</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85</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85</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rt van der Lindenlaan 110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385</meta:user-defined>
    <meta:user-defined meta:name="OVERHEIDop.GmbID/DC.identifier">gmb-2018-1753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CB 11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665.29 476900.81</meta:user-defined>
    <meta:user-defined meta:name="OVERHEIDop.versieInformatie"/>
  </office:meta>
</office:document-meta>
</file>