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uwveld 16 van project Tudorpark, Hoofddorp, Dura Vermeer Bouw Midden West B.V., het bouwen van 13 woningen op de kadastrale locatie AD 4145 te Hoofddorp, datum verlengingsbesluit: 08-08-2018, zaak 8434379, OLO-3765357.</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8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ouwveld 16 van project Tudorpark, Hoofddorp, Dura Vermeer Bouw Midden West B.V., het bouwen van 13 woningen op de kadastrale locatie AD 4145 te Hoofddorp, datum verlengingsbesluit: 08-08-2018, zaak 8434379, OLO-3765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84</meta:user-defined>
    <meta:user-defined meta:name="OVERHEIDop.GmbID/DC.identifier">gmb-2018-1753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XE 34</meta:user-defined>
    <meta:user-defined meta:name="OVERHEIDop.woonplaats">Hoofddorp</meta:user-defined>
    <meta:user-defined meta:name="OVERHEIDop.straatnaam">Thomas Digge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62 478345</meta:user-defined>
    <meta:user-defined meta:name="OVERHEIDop.versieInformatie"/>
  </office:meta>
</office:document-meta>
</file>