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eek 3a t/m 3d, 9738 AC Groningen – gewijzigd uitvoeren verleende vergunning ova201673235, realiseren 6 appartementen in plaats 4 appartementen (verzenddatum 08-08-2018, dossiernummer 2018719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8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eek 3a t/m 3d, 9738 AC Groningen – gewijzigd uitvoeren verleende vergunning ova201673235, realiseren 6 appartementen in plaats 4 appartementen (verzenddatum 08-08-2018, dossiernummer 201871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83</meta:user-defined>
    <meta:user-defined meta:name="OVERHEIDop.GmbID/DC.identifier">gmb-2018-17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C 3</meta:user-defined>
    <meta:user-defined meta:name="OVERHEIDop.woonplaats">Groningen</meta:user-defined>
    <meta:user-defined meta:name="OVERHEIDop.straatnaam">Molenstre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4 584625</meta:user-defined>
    <meta:user-defined meta:name="OVERHEIDop.versieInformatie"/>
  </office:meta>
</office:document-meta>
</file>