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153 te Nijmegen: functiewijziging van overige gebruiksfunctie naar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8</text:p>
            <text:p text:style-name="common-al">
            <text:span text:style-name="nadrukvet">Omschrijving: </text:span>functiewijziging van overige gebruiksfunctie naar wonen (Bijleveldsingel 153 te Nijmegen)</text:p>
            <text:p text:style-name="common-al">
            <text:span text:style-name="nadrukvet">Activiteiten: </text:span>Bouwen; </text:p>
            <text:p text:style-name="common-al">
            <text:span text:style-name="nadrukvet">Zaaknummer: </text:span>W.Z18.100604.01</text:p>
            <text:p text:style-name="common-al">
            <text:span text:style-name="nadrukvet">Product: </text:span>omgevingsvergunning</text:p>
            <text:p text:style-name="common-al">
            <text:span text:style-name="nadrukvet">Ontvangst: </text:span>2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642BE6-3A61-4791-ACAC-F7BF898B94FF" xlink:type="simple">http://www.nijmegen.nl/vergunningpagina/?guid=AF642BE6-3A61-4791-ACAC-F7BF898B94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3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eveldsingel 153 te Nijmegen: functiewijziging van overige gebruiksfunctie naar wo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38</meta:user-defined>
    <meta:user-defined meta:name="OVERHEIDop.GmbID/DC.identifier">gmb-2018-1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C 1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4.61 428161.43</meta:user-defined>
    <meta:user-defined meta:name="OVERHEIDop.versieInformatie"/>
  </office:meta>
</office:document-meta>
</file>