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Gansoordstraat 29 te Naarden</text:span>
          </text:p>
            <text:p text:style-name="common-al">De gemeente heeft op 10 augustus 2018 een besluit genomen op de aanvraag met zaaknummer HZ_WABO-18-1129 voor het plaatsen van een dakkapel in het rechter zijdakvlak van de woning op locatie Gansoordstraat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7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soordstraat 2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78</meta:user-defined>
    <meta:user-defined meta:name="OVERHEIDop.GmbID/DC.identifier">gmb-2018-175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G 2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62.8 478721.99</meta:user-defined>
    <meta:user-defined meta:name="OVERHEIDop.versieInformatie"/>
  </office:meta>
</office:document-meta>
</file>