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Erven 222, 9613 AX Meerstad – realiseren dakopbouw (verzenddatum 07-08-2018, dossiernummer 2018728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7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De Erven 222, 9613 AX Meerstad – realiseren dakopbouw (verzenddatum 07-08-2018, dossiernummer 201872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76</meta:user-defined>
    <meta:user-defined meta:name="OVERHEIDop.GmbID/DC.identifier">gmb-2018-175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Langs de er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22 582337</meta:user-defined>
    <meta:user-defined meta:name="OVERHEIDop.versieInformatie"/>
  </office:meta>
</office:document-meta>
</file>