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kadastraal bekend GNG01, sectie AE, 1229 Groningen, – realiseren fietspad inclusief bijbehorende kunstwerken (verzenddatum 09-08-2018, dossiernummer 2018726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7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kadastraal bekend GNG01, sectie AE, 1229 Groningen, – realiseren fietspad inclusief bijbehorende kunstwerken (verzenddatum 09-08-2018, dossiernummer 2018726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75</meta:user-defined>
    <meta:user-defined meta:name="OVERHEIDop.GmbID/DC.identifier">gmb-2018-17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D 25</meta:user-defined>
    <meta:user-defined meta:name="OVERHEIDop.woonplaats">Meerstad</meta:user-defined>
    <meta:user-defined meta:name="OVERHEIDop.straatnaam">Penningkrui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02 583194</meta:user-defined>
    <meta:user-defined meta:name="OVERHEIDop.versieInformatie"/>
  </office:meta>
</office:document-meta>
</file>