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zuil met de verschillende disciplines,  Zwanensingel 9, 3136 G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zuil met de verschillende disciplines   </text:p>
            <text:p text:style-name="common-al">Met de adressering         :  Zwanensingel 9, 3136 GZ  </text:p>
            <text:p text:style-name="common-al">Kenmerk                         :  OVXINR-5102</text:p>
            <text:p text:style-name="common-al">Type aanvraag                :  omgevingsvergunning regulier</text:p>
            <text:p text:style-name="common-al">Datum ontvangst            :  14 juni 2018</text:p>
            <text:p text:style-name="common-al">Datum beschikking         :  6 augustus 2018 </text:p>
            <text:p text:style-name="common-al"/>
            <text:p text:style-name="common-al">De beschikking en de bijbehorende stukken kunt u gedurende zes weken inzien bij <text:a xlink:href="file:///W:/Afdeling/srom/SRBW/USERS/Algemeen/PUBLIKATIES/PUBLIKATIES%202018/www.officielebekendmakingen.nl" xlink:type="simple">www.officielebekendmakingen.nl</text:a> en het stadskantoor, Westnieuwland 6, te Vlaardingen.</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7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zuil met de verschillende disciplines,  Zwanensingel 9, 3136 G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74</meta:user-defined>
    <meta:user-defined meta:name="OVERHEIDop.GmbID/DC.identifier">gmb-2018-175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Z</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736983_1528999161284_foto_zuil|exb-2018-50317</meta:user-defined>
    <meta:user-defined meta:name="OVERHEIDop.externeBijlage">3736983_1529000898839_Zwanensingel_9_Vld|exb-2018-50318</meta:user-defined>
    <meta:user-defined meta:name="OVERHEIDop.externeBijlage">3736983_1529001150436_publiceerbareaanvraag|exb-2018-50319</meta:user-defined>
    <meta:user-defined meta:name="OVERHEIDop.externeBijlage">verleende ovx 5102|exb-2018-50320</meta:user-defined>
    <meta:user-defined meta:name="OVERHEID.EPSG28992/DC.spatial">84241 438091</meta:user-defined>
    <meta:user-defined meta:name="OVERHEIDop.versieInformatie"/>
  </office:meta>
</office:document-meta>
</file>