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65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 Kadastraal perceel E 1654 te Muiden</text:span>
          </text:p>
            <text:p text:style-name="common-al">De gemeente heeft op 9 augustus 2018 een besluit genomen op de aanvraag met zaaknummer HZ_WABO-18-0990 voor het met zand voorbelasten van de Brediusgronden om deze geschikt te maken voor ontwikkeling en het aanleggen van een groenzone met waterpartijen op locatie Kadastraal perceel E 165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37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al perceel E 165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71</meta:user-defined>
    <meta:user-defined meta:name="OVERHEIDop.GmbID/DC.identifier">gmb-2018-17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BS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487.5 482601.32</meta:user-defined>
    <meta:user-defined meta:name="OVERHEIDop.versieInformatie"/>
  </office:meta>
</office:document-meta>
</file>