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20, 1861KW Bergen (NH), het kappen van een kastanje, ontvangstdatum aanvraag  8 augustus 2018 (WABO180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20, 1861KW Bergen (NH), het kappen van een kastanje, ontvangstdatum aanvraag  8 augustus 2018 (WABO1801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5369</meta:user-defined>
    <meta:user-defined meta:name="OVERHEIDop.GmbID/DC.identifier">gmb-2018-17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W 20a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9 520318</meta:user-defined>
    <meta:user-defined meta:name="OVERHEIDop.versieInformatie"/>
  </office:meta>
</office:document-meta>
</file>