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Grijpskerke (Buttinge), aanvraag omgevingsvergunning voor het aanbrengen van nieuw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Grijpskerke (Buttinge), aanvraag omgevingsvergunning voor het aanbrengen van nieuw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363</meta:user-defined>
    <meta:user-defined meta:name="OVERHEIDop.GmbID/DC.identifier">gmb-2018-175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25a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40 393616</meta:user-defined>
    <meta:user-defined meta:name="OVERHEIDop.versieInformatie"/>
  </office:meta>
</office:document-meta>
</file>