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erstad Zwaneneiland 7 kavel 22, Groningen – oprichten woning (verzenddatum 06-08-2018, dossiernummer 201871715)</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augustus 2018</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5362</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362</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362</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erstad Zwaneneiland 7 kavel 22, Groningen – oprichten woning (verzenddatum 06-08-2018, dossiernummer 20187171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5362</meta:user-defined>
    <meta:user-defined meta:name="OVERHEIDop.GmbID/DC.identifier">gmb-2018-1753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613</meta:user-defined>
    <meta:user-defined meta:name="OVERHEIDop.woonplaats">Meerstad</meta:user-defined>
    <meta:user-defined meta:name="OVERHEIDop.straatnaam">Zwaneneiland</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9647 582693</meta:user-defined>
    <meta:user-defined meta:name="OVERHEIDop.versieInformatie"/>
  </office:meta>
</office:document-meta>
</file>