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splitsen voor een geldautomaatruimte die van buitenaf ontsloten wordt, Reigerlaan 34, 3136 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fsplitsen voor een geldautomaatruimte die van buitenaf ontsloten wordt  </text:p>
            <text:p text:style-name="common-al">Met de adressering         :  Reigerlaan 34, 3136 JK  </text:p>
            <text:p text:style-name="common-al">Kenmerk                         :  OVXINR-5128</text:p>
            <text:p text:style-name="common-al">Type aanvraag                :  omgevingsvergunning regulier</text:p>
            <text:p text:style-name="common-al">Datum ontvangst            :  27 juni 2018</text:p>
            <text:p text:style-name="common-al">Datum beschikking         :  7 augustus 2018 </text:p>
            <text:p text:style-name="common-al"/>
            <text:p text:style-name="common-al">De beschikking en de bijbehorende stukken kunt u gedurende zes weken inzien bij <text:a xlink:href="file:///C:/Users/j.maatkamp/Downloads/www.officielebekendmakingen.nl" xlink:type="simple">www.officielebekendmakingen.nl</text:a> en het stadskantoor, Westnieuwland 6, te Vlaardingen.</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35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5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5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splitsen voor een geldautomaatruimte die van buitenaf ontsloten wordt, Reigerlaan 34, 3136 J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56</meta:user-defined>
    <meta:user-defined meta:name="OVERHEIDop.GmbID/DC.identifier">gmb-2018-175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K 32</meta:user-defined>
    <meta:user-defined meta:name="OVERHEIDop.woonplaats">Vlaardingen</meta:user-defined>
    <meta:user-defined meta:name="OVERHEIDop.straatnaam">Rei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99 438576</meta:user-defined>
    <meta:user-defined meta:name="OVERHEIDop.versieInformatie"/>
  </office:meta>
</office:document-meta>
</file>