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ent 19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De Lent 19 te Muiderberg</text:p>
            <text:p text:style-name="common-al">De gemeente heeft op 9 augustus 2018 een besluit genomen op de aanvraag met zaaknummer HZ_WABO-18-1051 voor het kappen van een goudenregen in de achtertuin van de woning op locatie De Lent 19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35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5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5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ent 19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54</meta:user-defined>
    <meta:user-defined meta:name="OVERHEIDop.GmbID/DC.identifier">gmb-2018-175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JA 1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943.51 481887.53</meta:user-defined>
    <meta:user-defined meta:name="OVERHEIDop.versieInformatie"/>
  </office:meta>
</office:document-meta>
</file>