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wijzigen van de bestemming bedrijfswoning in woning bestemmingsplan, Zuidbuurt 24, 3132  K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: het wijzigen van de bestemming bedrijfswoning in woning bestemmingsplan  </text:p>
            <text:p text:style-name="common-al">Locatie                          : Zuidbuurt 24, 3132  KB</text:p>
            <text:p text:style-name="common-al">Kenmerk                       : OVX 5101</text:p>
            <text:p text:style-name="common-al">Type aanvraag             : regulier</text:p>
            <text:p text:style-name="last-al">Datum ontvangst          : 14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75350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350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350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wijzigen van de bestemming bedrijfswoning in woning bestemmingsplan, Zuidbuurt 24, 3132  K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5350</meta:user-defined>
    <meta:user-defined meta:name="OVERHEIDop.GmbID/DC.identifier">gmb-2018-1753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KB 36</meta:user-defined>
    <meta:user-defined meta:name="OVERHEIDop.woonplaats">Vlaardingen</meta:user-defined>
    <meta:user-defined meta:name="OVERHEIDop.straatnaam">Zuidbuur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79369 436466</meta:user-defined>
    <meta:user-defined meta:name="OVERHEIDop.versieInformatie"/>
  </office:meta>
</office:document-meta>
</file>