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Omgevingsvergunning aanvragen Z-HZ_WABO-2018-00215 Leijpark - kempenbaan (sectie X nr 1521) te Tilburg, oprichten van een Vodafone  tijdelijk opstelpunt, 22 januari 20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eemt eerst een besluit over de ingekomen aanvraag, dit besluit wordt gepubliceerd. Pas daarna kunt u een bezwaar of zienswijze indienen. </text:p>
            <text:p text:style-name="last-al">Kenmerk: 20180126 - Z-HZ_WABO-2018-00215 - I - Leijpark - kempenbaan (sectie X nr 1521) te Tilburg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7535</text:span><text:line-break/><text:date style:data-style-name="dag" text:fixed="true" text:date-value="2018-01-26"/><text:line-break/><text:date style:data-style-name="jaar" text:fixed="true" text:date-value="2018-0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535</text:span><text:date style:data-style-name="nicedate" text:fixed="true" text:date-value="2018-0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535</text:span><text:date style:data-style-name="nicedate" text:fixed="true" text:date-value="2018-0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ingekomen aanvraag Omgevingsvergunning aanvragen Z-HZ_WABO-2018-00215 Leijpark - kempenbaan (sectie X nr 1521) te Tilburg, oprichten van een Vodafone  tijdelijk opstelpunt, 22 januari 201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26</meta:user-defined>
    <meta:user-defined meta:name="OVERHEIDop.publicationIssue">17535</meta:user-defined>
    <meta:user-defined meta:name="OVERHEIDop.GmbID/DC.identifier">gmb-2018-1753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22</meta:user-defined>
    <meta:user-defined meta:name="OVERHEIDop.woonplaats">Tilburg</meta:user-defined>
    <meta:user-defined meta:name="OVERHEIDop.straatnaam">Leijpark</meta:user-defined>
    <meta:user-defined meta:name="OVERHEIDgvop.Informatietype/DC.type">Beschikkingen | aanvraa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5513 395663</meta:user-defined>
    <meta:user-defined meta:name="OVERHEIDop.versieInformatie"/>
  </office:meta>
</office:document-meta>
</file>