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laan 53, 9713 RC Groningen – verbouw bestaand winkelpand tot 2 appartementen (verzenddatum 03-08-2018, dossiernummer 2018715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laan 53, 9713 RC Groningen – verbouw bestaand winkelpand tot 2 appartementen (verzenddatum 03-08-2018, dossiernummer 201871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49</meta:user-defined>
    <meta:user-defined meta:name="OVERHEIDop.GmbID/DC.identifier">gmb-2018-17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53</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6 582732</meta:user-defined>
    <meta:user-defined meta:name="OVERHEIDop.versieInformatie"/>
  </office:meta>
</office:document-meta>
</file>