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89, 9741 GB Groningen– vergroten pand (verzenddatum 09-08-2018, dossiernummer 2018716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laan 89, 9741 GB Groningen– vergroten pand (verzenddatum 09-08-2018, dossiernummer 201871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47</meta:user-defined>
    <meta:user-defined meta:name="OVERHEIDop.GmbID/DC.identifier">gmb-2018-17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B 89</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2 584248</meta:user-defined>
    <meta:user-defined meta:name="OVERHEIDop.versieInformatie"/>
  </office:meta>
</office:document-meta>
</file>