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Boekhorststraat 1 - Boekhorststraat (Centrum, Boekhorststraat )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rganiseren van een een vinyl en muziek markt op de locatie Boekhorststraat op 28 juli 2018.</text:p>
            <text:p text:style-name="common-al"/>
            <text:p text:style-name="common-al">Ons kenmerk: 00059IPM1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oekhorststraat 1 - Boekhorststraat (Centrum, Boekhorststraat )</text:p>
            <text:p text:style-name="tussenkopcur">
            <text:span text:style-name="nadrukvet">Datum bekendmaking besluit:</text:span>
          </text:p>
            <text:p text:style-name="common-al">31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346</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46</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46</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 - Besluiten, verordening op de incidentele private markten, Boekhorststraat 1 - Boekhorststraat (Centrum, Boekhorststraat )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346</meta:user-defined>
    <meta:user-defined meta:name="OVERHEIDop.GmbID/DC.identifier">gmb-2018-175346</meta:user-defined>
    <meta:user-defined meta:name="OVERHEID.TaxonomieBeleidsagenda/OVERHEID.category">Ruimte en infrastructuur | Organisatie en beleid</meta:user-defined>
    <meta:user-defined meta:name="DCTERMS.abstract">Het organiseren van een een vinyl &amp; muziek markt op de locatie Boekhorststraat op 28 juli 2018.</meta:user-defined>
    <meta:user-defined meta:name="OVERHEIDop.referentienummer">00059IPM18/684715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CL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173086-v1-BM 180810 00059IPM18 Boek...|exb-2018-50313</meta:user-defined>
    <meta:user-defined meta:name="OVERHEID.EPSG28992/DC.spatial">81057.055 454625.52</meta:user-defined>
    <meta:user-defined meta:name="OVERHEIDop.versieInformatie"/>
  </office:meta>
</office:document-meta>
</file>