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46, Erfgrens Hoendiep 146/147, 9743 AR Groningen – vellen 4 bomen (verzenddatum 07-08-2018, dossiernummer 2018727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46, Erfgrens Hoendiep 146/147, 9743 AR Groningen – vellen 4 bomen (verzenddatum 07-08-2018, dossiernummer 201872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44</meta:user-defined>
    <meta:user-defined meta:name="OVERHEIDop.GmbID/DC.identifier">gmb-2018-17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89 581526</meta:user-defined>
    <meta:user-defined meta:name="OVERHEIDop.versieInformatie"/>
  </office:meta>
</office:document-meta>
</file>