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22 Kasteel Montfoortstraat 32 te Tilburg, verbouwen van de woning, 23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6 - Z-HZ_WABO-2018-00222 - I - Kasteel Montfoort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3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22 Kasteel Montfoortstraat 32 te Tilburg, verbouwen van de woning, 23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34</meta:user-defined>
    <meta:user-defined meta:name="OVERHEIDop.GmbID/DC.identifier">gmb-2018-17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TE 32</meta:user-defined>
    <meta:user-defined meta:name="OVERHEIDop.woonplaats">Tilburg</meta:user-defined>
    <meta:user-defined meta:name="OVERHEIDop.straatnaam">Kasteel Montfoor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44 396900</meta:user-defined>
    <meta:user-defined meta:name="OVERHEIDop.versieInformatie"/>
  </office:meta>
</office:document-meta>
</file>