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kennisgeving afwijken geluidsnorm Rectificatie, Floridaplein 3, 2018-05554, werkzaamheden aan de weg op 29 september 2018, 30 september 2018, 1 t/m 5 oktober 2018, 8 en 9 september 2018, verzonden 9 augustus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last-al">Het college van B en W heeft de bovenstaande kennisgeving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533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3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3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kennisgeving afwijken geluidsnorm Rectificatie, Floridaplein 3, 2018-05554, werkzaamheden aan de weg op 29 september 2018, 30 september 2018, 1 t/m 5 oktober 2018, 8 en 9 september 2018, verzonden 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338</meta:user-defined>
    <meta:user-defined meta:name="OVERHEIDop.GmbID/DC.identifier">gmb-2018-175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7</meta:user-defined>
    <meta:user-defined meta:name="OVERHEIDop.woonplaats">Haarlem</meta:user-defined>
    <meta:user-defined meta:name="OVERHEIDop.straatnaam">Florida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48 485969</meta:user-defined>
    <meta:user-defined meta:name="OVERHEIDop.versieInformatie"/>
  </office:meta>
</office:document-meta>
</file>