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3,1435 CP, vervangen van kozijnen, verplaatsen van een draagwand en het verhogen van het dak van de garage, 09-08-2018, zaaknummer 2777397, olonummer 38500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33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3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3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Leimuiderdijk 3,1435 CP, vervangen van kozijnen, verplaatsen van een draagwand en het verhogen van het dak van de garage, 09-08-2018, zaaknummer 2777397, olonummer 385009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337</meta:user-defined>
    <meta:user-defined meta:name="OVERHEIDop.GmbID/DC.identifier">gmb-2018-175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P 3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107 474514</meta:user-defined>
    <meta:user-defined meta:name="OVERHEIDop.versieInformatie"/>
  </office:meta>
</office:document-meta>
</file>