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13, 2131 DR, plaatsen van een nokverhoging op de 3e verdieping, 09-08-2018, zaaknummer 277671, olonummer 3851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33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iemermeerstraat 13, 2131 DR, plaatsen van een nokverhoging op de 3e verdieping, 09-08-2018, zaaknummer 277671, olonummer 3851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35</meta:user-defined>
    <meta:user-defined meta:name="OVERHEIDop.GmbID/DC.identifier">gmb-2018-175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DR 13</meta:user-defined>
    <meta:user-defined meta:name="OVERHEIDop.woonplaats">Hoofddorp</meta:user-defined>
    <meta:user-defined meta:name="OVERHEIDop.straatnaam">Diem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6 480683</meta:user-defined>
    <meta:user-defined meta:name="OVERHEIDop.versieInformatie"/>
  </office:meta>
</office:document-meta>
</file>