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tankopslag, Schokkerweg 2 A (zaaknummer 3809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okkerweg 2 A</text:span> – voor het uitbreiden tankopslag met 2 tanks, verzonden op 1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33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3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3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tankopslag, Schokkerweg 2 A (zaaknummer 380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32</meta:user-defined>
    <meta:user-defined meta:name="OVERHEIDop.GmbID/DC.identifier">gmb-2018-17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2b</meta:user-defined>
    <meta:user-defined meta:name="OVERHEIDop.woonplaats">Zwolle</meta:user-defined>
    <meta:user-defined meta:name="OVERHEIDop.straatnaam">Schokk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94 503594</meta:user-defined>
    <meta:user-defined meta:name="OVERHEIDop.versieInformatie"/>
  </office:meta>
</office:document-meta>
</file>