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225 Nieuwe warande (sectie A nr 5039) te Berkel-Enschot, bouwen van een woonhuis, 23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25 - I - Nieuwe warande (sectie A nr 503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3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225 Nieuwe warande (sectie A nr 5039) te Berkel-Enschot, bouwen van een woonhuis, 23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33</meta:user-defined>
    <meta:user-defined meta:name="OVERHEIDop.GmbID/DC.identifier">gmb-2018-17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