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Zuider Buiten Spaarne 46 B en Eindenhoutstraat 24, 2018-06198, filmopname commercial voor Leen Bakker op 15 en 16 september 2018, verzonden 8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32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2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Zuider Buiten Spaarne 46 B en Eindenhoutstraat 24, 2018-06198, filmopname commercial voor Leen Bakker op 15 en 16 september 2018, verzonden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23</meta:user-defined>
    <meta:user-defined meta:name="OVERHEIDop.GmbID/DC.identifier">gmb-2018-175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B 46b</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16 487832</meta:user-defined>
    <meta:user-defined meta:name="OVERHEIDop.versieInformatie"/>
  </office:meta>
</office:document-meta>
</file>