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6 vrijstaande en 4 twee-onder-een-kap woningen, inclusief bergingen, erfafscheidingen en inritten, Prinses Margrietstraat 2 t/m 20 (aangevraagd als Prinsenpoort (sectie N perceelnr: 4899)) (zaaknummer 326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Margrietstraat 2 t/m 20 (aangevraagd als Prinsenpoort (sectie N perceelnr: 4899))</text:span> – voor het bouwen van 6 vrijstaande en 4 twee- onder-een -kap woningen, inclusief bergingen, erfafscheidingen en inritten,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2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6 vrijstaande en 4 twee-onder-een-kap woningen, inclusief bergingen, erfafscheidingen en inritten, Prinses Margrietstraat 2 t/m 20 (aangevraagd als Prinsenpoort (sectie N perceelnr: 4899)) (zaaknummer 326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2</meta:user-defined>
    <meta:user-defined meta:name="OVERHEIDop.GmbID/DC.identifier">gmb-2018-17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D 9</meta:user-defined>
    <meta:user-defined meta:name="OVERHEIDop.woonplaats">Zwolle</meta:user-defined>
    <meta:user-defined meta:name="OVERHEIDop.straatnaam">Prinses Margrie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3 502301</meta:user-defined>
    <meta:user-defined meta:name="OVERHEIDop.versieInformatie"/>
  </office:meta>
</office:document-meta>
</file>