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ereplein, 2018-04457, het evenement Silent Disco &amp; Haarlem Beer Festival-Winter Edition op 7, 8 en 9 december 2018, verzonden 9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2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oereplein, 2018-04457, het evenement Silent Disco &amp; Haarlem Beer Festival-Winter Edition op 7, 8 en 9 december 2018,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20</meta:user-defined>
    <meta:user-defined meta:name="OVERHEIDop.GmbID/DC.identifier">gmb-2018-1753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Boer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0 488422</meta:user-defined>
    <meta:user-defined meta:name="OVERHEIDop.versieInformatie"/>
  </office:meta>
</office:document-meta>
</file>