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dam op de locatie Lijsterbesstraat achter nummer 28, kadastraal bekend als sectie A, nummer 340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</text:p>
            <text:p text:style-name="common-al">
            <text:span text:style-name="nadrukvet">Locatie:</text:span> Lijsterbesstraat achter nummer 28, kadastraal bekend als sectie A, nummer 3402 in Schagen</text:p>
            <text:p text:style-name="common-al">
            <text:span text:style-name="nadrukvet">Zaaknummer: </text:span>O-18-0045</text:p>
            <text:p text:style-name="last-al">
            <text:span text:style-name="nadrukvet">Ontvangstdatum:</text:span> 22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53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dam op de locatie Lijsterbesstraat achter nummer 28, kadastraal bekend als sectie A, nummer 3402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32</meta:user-defined>
    <meta:user-defined meta:name="OVERHEIDop.GmbID/DC.identifier">gmb-2018-17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SN 3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75.74 534167.32</meta:user-defined>
    <meta:user-defined meta:name="OVERHEIDop.versieInformatie"/>
  </office:meta>
</office:document-meta>
</file>